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fo:padding="0.097cm" fo:border-left="none" fo:border-right="0.05pt solid #000000" fo:border-top="none" fo:border-bottom="0.05pt solid #000000"/>
    </style:style>
    <style:style style:name="Tableau1.B2" style:family="table-cell">
      <style:table-cell-properties fo:padding="0.097cm" fo:border-left="none" fo:border-right="0.05pt solid #000000" fo:border-top="none" fo:border-bottom="0.05pt solid #000000"/>
    </style:style>
    <style:style style:name="Tableau1.B3" style:family="table-cell">
      <style:table-cell-properties fo:padding="0.097cm" fo:border-left="none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0.05pt solid #000000" fo:border-top="none" fo:border-bottom="0.05pt solid #000000"/>
    </style:style>
    <style:style style:name="Tableau1.B5" style:family="table-cell">
      <style:table-cell-properties fo:padding="0.097cm" fo:border-left="none" fo:border-right="0.05pt solid #000000" fo:border-top="none" fo:border-bottom="0.05pt solid #000000"/>
    </style:style>
    <style:style style:name="Tableau1.B6" style:family="table-cell">
      <style:table-cell-properties fo:padding="0.097cm" fo:border-left="none" fo:border-right="0.05pt solid #000000" fo:border-top="none" fo:border-bottom="0.05pt solid #000000"/>
    </style:style>
    <style:style style:name="Tableau1.B7" style:family="table-cell">
      <style:table-cell-properties fo:padding="0.097cm" fo:border-left="none" fo:border-right="0.05pt solid #000000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none" fo:border-bottom="0.05pt solid #000000"/>
    </style:style>
    <style:style style:name="Tableau1.B9" style:family="table-cell">
      <style:table-cell-properties fo:padding="0.097cm" fo:border-left="none" fo:border-right="0.05pt solid #000000" fo:border-top="none" fo:border-bottom="0.05pt solid #000000"/>
    </style:style>
    <style:style style:name="Tableau1.B10" style:family="table-cell">
      <style:table-cell-properties fo:padding="0.097cm" fo:border-left="none" fo:border-right="0.05pt solid #000000" fo:border-top="none" fo:border-bottom="0.05pt solid #000000"/>
    </style:style>
    <style:style style:name="Tableau1.B11" style:family="table-cell">
      <style:table-cell-properties fo:padding="0.097cm" fo:border-left="none" fo:border-right="0.05pt solid #000000" fo:border-top="none" fo:border-bottom="0.05pt solid #000000"/>
    </style:style>
    <style:style style:name="Tableau1.B12" style:family="table-cell">
      <style:table-cell-properties fo:padding="0.097cm" fo:border-left="none" fo:border-right="0.05pt solid #000000" fo:border-top="none" fo:border-bottom="0.05pt solid #000000"/>
    </style:style>
    <style:style style:name="Tableau1.B13" style:family="table-cell">
      <style:table-cell-properties fo:padding="0.097cm" fo:border-left="none" fo:border-right="0.05pt solid #000000" fo:border-top="none" fo:border-bottom="0.05pt solid #000000"/>
    </style:style>
    <style:style style:name="Tableau1.B14" style:family="table-cell">
      <style:table-cell-properties fo:padding="0.097cm" fo:border-left="none" fo:border-right="0.05pt solid #000000" fo:border-top="none" fo:border-bottom="0.05pt solid #000000"/>
    </style:style>
    <style:style style:name="Tableau1.B15" style:family="table-cell">
      <style:table-cell-properties fo:padding="0.097cm" fo:border-left="none" fo:border-right="0.05pt solid #000000" fo:border-top="none" fo:border-bottom="0.05pt solid #000000"/>
    </style:style>
    <style:style style:name="Tableau1.B16" style:family="table-cell">
      <style:table-cell-properties fo:padding="0.097cm" fo:border-left="none" fo:border-right="0.05pt solid #000000" fo:border-top="none" fo:border-bottom="0.05pt solid #000000"/>
    </style:style>
    <style:style style:name="Tableau1.B17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text-properties fo:color="#9900ff" style:font-name="Arial" fo:font-size="12pt" style:text-underline-style="solid" style:text-underline-width="auto" style:text-underline-color="font-color" fo:font-weight="bold" officeooo:rsid="0003e77c" officeooo:paragraph-rsid="00052fa9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color="#9900ff" style:font-name="Arial" fo:font-size="12pt" style:text-underline-style="solid" style:text-underline-width="auto" style:text-underline-color="font-color" fo:font-weight="bold" officeooo:rsid="0003e77c" officeooo:paragraph-rsid="0003e77c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color="#9900ff" style:font-name="Arial" fo:font-size="12pt" style:text-underline-style="solid" style:text-underline-width="auto" style:text-underline-color="font-color" fo:font-weight="bold" officeooo:rsid="0003e77c" officeooo:paragraph-rsid="00080371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9900ff" style:font-name="Arial" fo:font-size="12pt" style:text-underline-style="solid" style:text-underline-width="auto" style:text-underline-color="font-color" fo:font-weight="bold" officeooo:rsid="0003e77c" officeooo:paragraph-rsid="000811e1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9900ff" style:font-name="Arial" fo:font-size="12pt" style:text-underline-style="solid" style:text-underline-width="auto" style:text-underline-color="font-color" fo:font-weight="bold" officeooo:rsid="0009ee97" officeooo:paragraph-rsid="000ba7fb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9900ff" style:font-name="Arial" fo:font-size="12pt" style:text-underline-style="solid" style:text-underline-width="auto" style:text-underline-color="font-color" fo:font-weight="bold" officeooo:rsid="0009ee97" officeooo:paragraph-rsid="0009ee97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e77c" officeooo:paragraph-rsid="0003e77c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0371" officeooo:paragraph-rsid="0008037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9ee97" officeooo:paragraph-rsid="0009ee97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a7fb" officeooo:paragraph-rsid="000ba7f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11e1" officeooo:paragraph-rsid="000811e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95faf" officeooo:paragraph-rsid="00095faf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 fo:font-size="12pt" officeooo:paragraph-rsid="00052fa9" style:font-size-asian="12pt" style:font-size-complex="12pt"/>
    </style:style>
    <style:style style:name="P14" style:family="paragraph" style:parent-style-name="Table_20_Contents">
      <style:text-properties style:font-name="Arial" fo:font-size="12pt" officeooo:rsid="0003e77c" officeooo:paragraph-rsid="00052fa9" style:font-size-asian="12pt" style:font-size-complex="12pt"/>
    </style:style>
    <style:style style:name="P15" style:family="paragraph" style:parent-style-name="Table_20_Contents">
      <style:text-properties style:font-name="Arial" fo:font-size="12pt" officeooo:rsid="0003e77c" officeooo:paragraph-rsid="0003e77c" style:font-size-asian="12pt" style:font-size-complex="12pt"/>
    </style:style>
    <style:style style:name="P16" style:family="paragraph" style:parent-style-name="Table_20_Contents">
      <style:text-properties style:font-name="Arial" fo:font-size="12pt" officeooo:rsid="0003e77c" officeooo:paragraph-rsid="00080371" style:font-size-asian="12pt" style:font-size-complex="12pt"/>
    </style:style>
    <style:style style:name="P17" style:family="paragraph" style:parent-style-name="Table_20_Contents">
      <style:text-properties style:font-name="Arial" fo:font-size="12pt" officeooo:rsid="00080371" officeooo:paragraph-rsid="00080371" style:font-size-asian="12pt" style:font-size-complex="12pt"/>
    </style:style>
    <style:style style:name="P18" style:family="paragraph" style:parent-style-name="Table_20_Contents">
      <style:text-properties style:font-name="Arial" fo:font-size="12pt" officeooo:paragraph-rsid="00080371" style:font-size-asian="12pt" style:font-size-complex="12pt"/>
    </style:style>
    <style:style style:name="P19" style:family="paragraph" style:parent-style-name="Table_20_Contents">
      <style:text-properties style:font-name="Arial" fo:font-size="12pt" officeooo:rsid="000b46cc" officeooo:paragraph-rsid="000b46cc" style:font-size-asian="12pt" style:font-size-complex="12pt"/>
    </style:style>
    <style:style style:name="P20" style:family="paragraph" style:parent-style-name="Table_20_Contents">
      <style:text-properties style:font-name="Arial" fo:font-size="12pt" officeooo:rsid="000dccb2" officeooo:paragraph-rsid="000dccb2" style:font-size-asian="12pt" style:font-size-complex="12pt"/>
    </style:style>
    <style:style style:name="P21" style:family="paragraph" style:parent-style-name="Table_20_Contents">
      <style:text-properties fo:color="#000000" style:font-name="Arial" fo:font-size="12pt" style:text-underline-style="none" fo:font-weight="normal" officeooo:rsid="00080371" officeooo:paragraph-rsid="00080371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color="#000000" style:font-name="Arial" fo:font-size="12pt" style:text-underline-style="none" fo:font-weight="normal" officeooo:rsid="00080371" officeooo:paragraph-rsid="000811e1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color="#000000" style:font-name="Arial" fo:font-size="12pt" style:text-underline-style="none" fo:font-weight="normal" officeooo:rsid="000ba7fb" officeooo:paragraph-rsid="000ba7fb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color="#000000" style:font-name="Arial" fo:font-size="12pt" style:text-underline-style="none" fo:font-weight="normal" officeooo:rsid="0009ee97" officeooo:paragraph-rsid="0009ee97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2pt" style:text-underline-style="none" fo:font-weight="normal" officeooo:rsid="0009ee97" officeooo:paragraph-rsid="0009ee97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color="#000000" style:font-name="Arial" fo:font-size="12pt" style:text-underline-style="none" fo:font-weight="normal" officeooo:rsid="000811e1" officeooo:paragraph-rsid="0009ee97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fo:color="#000000" style:font-name="Arial" fo:font-size="12pt" style:text-underline-style="none" fo:font-weight="normal" officeooo:rsid="00091d15" officeooo:paragraph-rsid="00080371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000000" style:font-name="Arial" fo:font-size="12pt" style:text-underline-style="none" fo:font-weight="normal" officeooo:rsid="000dccb2" officeooo:paragraph-rsid="000811e1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000000" style:font-name="Arial" fo:font-size="12pt" style:text-underline-style="none" fo:font-weight="bold" officeooo:rsid="000ba7fb" officeooo:paragraph-rsid="000ba7fb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officeooo:rsid="0003e77c" officeooo:paragraph-rsid="0003e77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rsid="0003e77c" officeooo:paragraph-rsid="0003e77c" style:font-size-asian="16pt" style:font-weight-asian="bold" style:font-size-complex="16pt" style:font-weight-complex="bold"/>
    </style:style>
    <style:style style:name="P32" style:family="paragraph" style:parent-style-name="Text_20_body">
      <style:text-properties style:font-name="Arial" fo:font-size="12pt" officeooo:paragraph-rsid="00052fa9" style:font-size-asian="12pt" style:font-size-complex="12pt"/>
    </style:style>
    <style:style style:name="P33" style:family="paragraph" style:parent-style-name="Text_20_body">
      <style:text-properties officeooo:rsid="000dccb2"/>
    </style:style>
    <style:style style:name="P34" style:family="paragraph" style:parent-style-name="Table_20_Contents" style:list-style-name="L1">
      <style:text-properties fo:color="#000000" style:font-name="Arial" fo:font-size="12pt" style:text-underline-style="none" fo:font-weight="normal" officeooo:rsid="00080371" officeooo:paragraph-rsid="00080371" style:font-size-asian="12pt" style:font-weight-asian="normal" style:font-size-complex="12pt" style:font-weight-complex="normal"/>
    </style:style>
    <style:style style:name="P35" style:family="paragraph" style:parent-style-name="Table_20_Contents" style:list-style-name="L1">
      <style:text-properties fo:color="#000000" style:font-name="Arial" fo:font-size="12pt" style:text-underline-style="none" fo:font-weight="normal" officeooo:rsid="00080371" officeooo:paragraph-rsid="000ba7fb" style:font-size-asian="12pt" style:font-weight-asian="normal" style:font-size-complex="12pt" style:font-weight-complex="normal"/>
    </style:style>
    <style:style style:name="P36" style:family="paragraph" style:parent-style-name="Table_20_Contents" style:list-style-name="L1">
      <style:text-properties fo:color="#000000" style:font-name="Arial" fo:font-size="12pt" style:text-underline-style="none" fo:font-weight="normal" officeooo:rsid="000c0259" officeooo:paragraph-rsid="000c0259" style:font-size-asian="12pt" style:font-weight-asian="normal" style:font-size-complex="12pt" style:font-weight-complex="normal"/>
    </style:style>
    <style:style style:name="P37" style:family="paragraph" style:parent-style-name="Table_20_Contents" style:list-style-name="L1">
      <style:text-properties fo:color="#000000" style:font-name="Arial" fo:font-size="12pt" style:text-underline-style="none" fo:font-weight="normal" officeooo:rsid="000c0259" officeooo:paragraph-rsid="000fd442" style:font-size-asian="12pt" style:font-weight-asian="normal" style:font-size-complex="12pt" style:font-weight-complex="normal"/>
    </style:style>
    <style:style style:name="P38" style:family="paragraph" style:parent-style-name="Table_20_Contents" style:list-style-name="L1">
      <style:text-properties fo:color="#000000" style:font-name="Arial" fo:font-size="12pt" style:text-underline-style="none" fo:font-weight="normal" officeooo:rsid="000c06be" officeooo:paragraph-rsid="000c06be" style:font-size-asian="12pt" style:font-weight-asian="normal" style:font-size-complex="12pt" style:font-weight-complex="normal"/>
    </style:style>
    <style:style style:name="P39" style:family="paragraph" style:parent-style-name="Table_20_Contents" style:list-style-name="L1">
      <style:text-properties fo:color="#000000" style:font-name="Arial" fo:font-size="12pt" style:text-underline-style="none" fo:font-weight="normal" officeooo:rsid="000ba7fb" officeooo:paragraph-rsid="000ba7fb" style:font-size-asian="12pt" style:font-weight-asian="normal" style:font-size-complex="12pt" style:font-weight-complex="normal"/>
    </style:style>
    <style:style style:name="P40" style:family="paragraph" style:parent-style-name="Table_20_Contents" style:list-style-name="L1">
      <style:text-properties fo:color="#000000" style:font-name="Arial" fo:font-size="12pt" style:text-underline-style="none" fo:font-weight="normal" officeooo:rsid="000ba7fb" officeooo:paragraph-rsid="000fd442" style:font-size-asian="12pt" style:font-weight-asian="normal" style:font-size-complex="12pt" style:font-weight-complex="normal"/>
    </style:style>
    <style:style style:name="P41" style:family="paragraph" style:parent-style-name="Table_20_Contents" style:list-style-name="L1">
      <style:text-properties fo:color="#000000" style:font-name="Arial" fo:font-size="12pt" style:text-underline-style="none" fo:font-weight="normal" officeooo:rsid="000fd442" officeooo:paragraph-rsid="000fd442" style:font-size-asian="12pt" style:font-weight-asian="normal" style:font-size-complex="12pt" style:font-weight-complex="normal"/>
    </style:style>
    <style:style style:name="P42" style:family="paragraph" style:parent-style-name="Table_20_Contents" style:list-style-name="L1">
      <style:text-properties fo:color="#000000" style:font-name="Arial" fo:font-size="12pt" style:text-underline-style="none" fo:font-weight="normal" officeooo:rsid="000fd442" officeooo:paragraph-rsid="000ba7fb" style:font-size-asian="12pt" style:font-weight-asian="normal" style:font-size-complex="12pt" style:font-weight-complex="normal"/>
    </style:style>
    <style:style style:name="P43" style:family="paragraph" style:parent-style-name="Table_20_Contents" style:list-style-name="L1">
      <style:text-properties fo:color="#000000" style:font-name="Arial" fo:font-size="12pt" style:text-underline-style="none" fo:font-weight="normal" officeooo:rsid="000ce528" officeooo:paragraph-rsid="000ce528" style:font-size-asian="12pt" style:font-weight-asian="normal" style:font-size-complex="12pt" style:font-weight-complex="normal"/>
    </style:style>
    <style:style style:name="P44" style:family="paragraph" style:parent-style-name="Table_20_Contents" style:list-style-name="L2">
      <style:text-properties style:font-name="Arial" officeooo:paragraph-rsid="00080371"/>
    </style:style>
    <style:style style:name="P45" style:family="paragraph" style:parent-style-name="Text_20_body" style:list-style-name="L5">
      <style:text-properties style:font-name="Arial" officeooo:paragraph-rsid="00115fad"/>
    </style:style>
    <style:style style:name="P46" style:family="paragraph" style:parent-style-name="Text_20_body" style:list-style-name="L5">
      <style:text-properties style:font-name="Arial" officeooo:rsid="00115fad" officeooo:paragraph-rsid="00115fad"/>
    </style:style>
    <style:style style:name="P47" style:family="paragraph" style:parent-style-name="Text_20_body" style:list-style-name="L3">
      <style:paragraph-properties fo:margin-top="0cm" fo:margin-bottom="0cm" loext:contextual-spacing="false"/>
      <style:text-properties style:font-name="Arial"/>
    </style:style>
    <style:style style:name="P48" style:family="paragraph" style:parent-style-name="Text_20_body" style:list-style-name="L3">
      <style:paragraph-properties fo:margin-top="0cm" fo:margin-bottom="0cm" loext:contextual-spacing="false"/>
      <style:text-properties style:font-name="Arial" officeooo:paragraph-rsid="000ce528"/>
    </style:style>
    <style:style style:name="P49" style:family="paragraph" style:parent-style-name="Text_20_body" style:list-style-name="L3">
      <style:paragraph-properties fo:margin-top="0cm" fo:margin-bottom="0cm" loext:contextual-spacing="false"/>
      <style:text-properties style:font-name="Arial" officeooo:rsid="000ce528" officeooo:paragraph-rsid="000ce528"/>
    </style:style>
    <style:style style:name="P50" style:family="paragraph" style:parent-style-name="Text_20_body" style:list-style-name="L3">
      <style:paragraph-properties fo:margin-top="0cm" fo:margin-bottom="0cm" loext:contextual-spacing="false"/>
      <style:text-properties style:font-name="Arial" officeooo:rsid="000ecb97" officeooo:paragraph-rsid="000ecb97"/>
    </style:style>
    <style:style style:name="P51" style:family="paragraph" style:parent-style-name="Text_20_body" style:list-style-name="L4">
      <style:paragraph-properties fo:margin-top="0cm" fo:margin-bottom="0cm" loext:contextual-spacing="false"/>
      <style:text-properties style:font-name="Arial"/>
    </style:style>
    <style:style style:name="P52" style:family="paragraph" style:parent-style-name="Text_20_body" style:list-style-name="L5">
      <style:paragraph-properties fo:margin-top="0cm" fo:margin-bottom="0cm" loext:contextual-spacing="false"/>
      <style:text-properties style:font-name="Arial"/>
    </style:style>
    <style:style style:name="T1" style:family="text">
      <style:text-properties officeooo:rsid="0003e77c"/>
    </style:style>
    <style:style style:name="T2" style:family="text">
      <style:text-properties fo:color="#9900ff" style:text-underline-style="solid" style:text-underline-width="auto" style:text-underline-color="font-color" fo:font-weight="bold" officeooo:rsid="0003e77c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628a0"/>
    </style:style>
    <style:style style:name="T5" style:family="text">
      <style:text-properties style:text-underline-style="solid" style:text-underline-width="auto" style:text-underline-color="font-color" officeooo:rsid="000b02c4"/>
    </style:style>
    <style:style style:name="T6" style:family="text">
      <style:text-properties officeooo:rsid="00095faf"/>
    </style:style>
    <style:style style:name="T7" style:family="text">
      <style:text-properties officeooo:rsid="0009ee97"/>
    </style:style>
    <style:style style:name="T8" style:family="text">
      <style:text-properties officeooo:rsid="00091d15"/>
    </style:style>
    <style:style style:name="T9" style:family="text">
      <style:text-properties officeooo:rsid="000b46cc"/>
    </style:style>
    <style:style style:name="T10" style:family="text">
      <style:text-properties officeooo:rsid="000ba7f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c06be"/>
    </style:style>
    <style:style style:name="T13" style:family="text">
      <style:text-properties officeooo:rsid="000ce528"/>
    </style:style>
    <style:style style:name="T14" style:family="text">
      <style:text-properties officeooo:rsid="000dccb2"/>
    </style:style>
    <style:style style:name="T15" style:family="text">
      <style:text-properties officeooo:rsid="000fd442"/>
    </style:style>
    <style:style style:name="T16" style:family="text">
      <style:text-properties officeooo:rsid="00115fad"/>
    </style:style>
    <style:style style:name="T17" style:family="text">
      <style:text-properties officeooo:rsid="00123620"/>
    </style:style>
    <style:style style:name="T18" style:family="text">
      <style:text-properties officeooo:rsid="00129d92"/>
    </style:style>
    <style:style style:name="T19" style:family="text">
      <style:text-properties officeooo:rsid="00131a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Outil d'annonces </text:span><text:span text:style-name="T4">de </text:span><text:span text:style-name="T5">vente</text:span><text:span text:style-name="T3"> pour le site internet </text:span></text:p>
      <text:p text:style-name="P3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/>
            <text:p text:style-name="P9">Type </text:p>
            <text:p text:style-name="P9"/>
          </table:table-cell>
          <table:table-cell table:style-name="Tableau1.B8" office:value-type="string">
            <text:p text:style-name="P6">Exemple :</text:p>
            <text:p text:style-name="P6"/>
            <text:p text:style-name="P24">T<text:span text:style-name="T18">2</text:span> </text:p>
            <text:p text:style-name="P26"/>
          </table:table-cell>
        </table:table-row>
        <table:table-row>
          <table:table-cell table:style-name="Tableau1.A1" office:value-type="string">
            <text:p text:style-name="P10"/>
            <text:p text:style-name="P10"/>
            <text:p text:style-name="P10">Surface habitable en m²</text:p>
            <text:p text:style-name="P10"/>
            <text:p text:style-name="P10"/>
          </table:table-cell>
          <table:table-cell table:style-name="Tableau1.B8" office:value-type="string">
            <text:p text:style-name="P5">Exemple :</text:p>
            <text:p text:style-name="P5"/>
            <text:p text:style-name="P23"><text:span text:style-name="T19">4</text:span>2m²</text:p>
            <text:p text:style-name="P23"/>
          </table:table-cell>
        </table:table-row>
        <table:table-row>
          <table:table-cell table:style-name="Tableau1.A1" office:value-type="string">
            <text:p text:style-name="P9"/>
            <text:p text:style-name="P9">Nom de la résidence (rue ou quartier si pas de nom) </text:p>
            <text:p text:style-name="P9"/>
          </table:table-cell>
          <table:table-cell table:style-name="Tableau1.B8" office:value-type="string">
            <text:p text:style-name="P6">Exemple :</text:p>
            <text:p text:style-name="P6"/>
            <text:p text:style-name="P24">L<text:span text:style-name="T14">'Oriale</text:span></text:p>
            <text:p text:style-name="P26"/>
          </table:table-cell>
        </table:table-row>
        <table:table-row>
          <table:table-cell table:style-name="Tableau1.A1" office:value-type="string">
            <text:p text:style-name="P9"/>
            <text:p text:style-name="P9">Ville</text:p>
            <text:p text:style-name="P9"/>
          </table:table-cell>
          <table:table-cell table:style-name="Tableau1.B8" office:value-type="string">
            <text:p text:style-name="P6">Exemple :</text:p>
            <text:p text:style-name="P6"/>
            <text:p text:style-name="P24">Dijon</text:p>
            <text:p text:style-name="P26"/>
          </table:table-cell>
        </table:table-row>
        <table:table-row>
          <table:table-cell table:style-name="Tableau1.A1" office:value-type="string">
            <text:p text:style-name="P11">Adjectifs (2 ou 3)</text:p>
          </table:table-cell>
          <table:table-cell table:style-name="Tableau1.B8" office:value-type="string">
            <text:p text:style-name="P4">Exemple :</text:p>
            <text:p text:style-name="P4"/>
            <text:p text:style-name="P28">Résidence neuve, à taille humaine</text:p>
            <text:p text:style-name="P22"/>
          </table:table-cell>
        </table:table-row>
        <table:table-row>
          <table:table-cell table:style-name="Tableau1.A1" office:value-type="string">
            <text:p text:style-name="P8">Adresse <text:span text:style-name="T8">(complète, doit apparaître le numéro, la rue, le code postal et la ville)</text:span></text:p>
          </table:table-cell>
          <table:table-cell table:style-name="Tableau1.B8" office:value-type="string">
            <text:p text:style-name="P3">Exemple :</text:p>
            <text:p text:style-name="P18"/>
            <text:p text:style-name="P21"><text:span text:style-name="T14">16 rue Ernest Lory</text:span> 21000 DIJON</text:p>
            <text:p text:style-name="P21"/>
          </table:table-cell>
        </table:table-row>
        <table:table-row>
          <table:table-cell table:style-name="Tableau1.A1" office:value-type="string">
            <text:p text:style-name="P8">Référence</text:p>
          </table:table-cell>
          <table:table-cell table:style-name="Tableau1.B8" office:value-type="string">
            <text:p text:style-name="P27"/>
            <text:p text:style-name="P25">/</text:p>
            <text:p text:style-name="P21"/>
          </table:table-cell>
        </table:table-row>
        <table:table-row>
          <table:table-cell table:style-name="Tableau1.A1" office:value-type="string">
            <text:p text:style-name="P7">Descriptif <text:span text:style-name="T7">en 1 phrase (minimum 90 caractères espaces compris – maximum 120 caractères espaces compris)</text:span></text:p>
          </table:table-cell>
          <table:table-cell table:style-name="Tableau1.B8" office:value-type="string">
            <text:p text:style-name="P1">Exemple :</text:p>
            <text:p text:style-name="P13"/>
            <text:p text:style-name="P13">A proximité <text:span text:style-name="T14">de toutes les commodités, </text:span>type <text:span text:style-name="T19">2</text:span> au <text:span text:style-name="T19">4è</text:span>me <text:span text:style-name="T19">et dernier étage </text:span>avec ascenseur. <text:span text:style-name="T17">Logement disponible</text:span></text:p>
            <text:p text:style-name="P13"/>
          </table:table-cell>
        </table:table-row>
        <table:table-row>
          <table:table-cell table:style-name="Tableau1.A1" office:value-type="string">
            <text:p text:style-name="P12">Prix</text:p>
          </table:table-cell>
          <table:table-cell table:style-name="Tableau1.B9" office:value-type="string">
            <text:p text:style-name="P13"><text:span text:style-name="T2">Exemple :</text:span><text:span text:style-name="T1"> </text:span></text:p>
            <text:p text:style-name="P13"/>
            <text:p text:style-name="P13"><text:span text:style-name="T6">115 900</text:span> € <text:span text:style-name="T14">(sous conditions de revenus)</text:span></text:p>
            <text:p text:style-name="P13"/>
          </table:table-cell>
        </table:table-row>
        <table:table-row>
          <table:table-cell table:style-name="Tableau1.A1" office:value-type="string">
            <text:p text:style-name="P7">Type de stationnement </text:p>
          </table:table-cell>
          <table:table-cell table:style-name="Tableau1.B12" office:value-type="string">
            <text:p text:style-name="P1">Exemple :</text:p>
            <text:p text:style-name="P13"/>
            <text:p text:style-name="P20">prix comprenant stationnement privatif extérieur et cave en sous-sol </text:p>
            <text:p text:style-name="P13"/>
            <text:p text:style-name="P13"/>
          </table:table-cell>
        </table:table-row>
        <table:table-row>
          <table:table-cell table:style-name="Tableau1.A1" office:value-type="string">
            <text:p text:style-name="P7"/>
            <text:p text:style-name="P7">CE</text:p>
            <text:p text:style-name="P7"><text:soft-page-break/></text:p>
            <text:p text:style-name="P8">Chiffre en hWh EP/m²</text:p>
          </table:table-cell>
          <table:table-cell table:style-name="Tableau1.B12" office:value-type="string">
            <text:p text:style-name="P1">Exemple :</text:p>
            <text:p text:style-name="P14"/>
            <text:p text:style-name="P14"><text:soft-page-break/><text:s/><text:span text:style-name="T14">classe B</text:span></text:p>
            <text:p text:style-name="P14"/>
            <text:p text:style-name="P17"/>
            <text:p text:style-name="P14"/>
          </table:table-cell>
        </table:table-row>
        <table:table-row>
          <table:table-cell table:style-name="Tableau1.A1" office:value-type="string">
            <text:p text:style-name="P7">Renseignement (téléphone et mail)</text:p>
          </table:table-cell>
          <table:table-cell table:style-name="Tableau1.B12" office:value-type="string">
            <text:p text:style-name="P1">Exemple :</text:p>
            <text:p text:style-name="P13"/>
            <text:p text:style-name="P32">Vente réservée aux <text:span text:style-name="T14">personnes physiques sous conditions de revenus pour bénéficier des avantages du dispositif PSLA</text:span></text:p>
            <text:p text:style-name="P33">Contact : 07.77.68.80.07</text:p>
            <text:p text:style-name="P13"/>
          </table:table-cell>
        </table:table-row>
        <table:table-row>
          <table:table-cell table:style-name="Tableau1.A1" office:value-type="string">
            <text:p text:style-name="P7">Nom de <text:span text:style-name="T9">l'album photo (sur zone d'échange)</text:span></text:p>
          </table:table-cell>
          <table:table-cell table:style-name="Tableau1.B16" office:value-type="string">
            <text:p text:style-name="P2">Exemple :</text:p>
            <text:p text:style-name="P15"/>
            <text:p text:style-name="P19"><text:s/>-</text:p>
            <text:p text:style-name="P15"/>
            <text:p text:style-name="P15"/>
          </table:table-cell>
        </table:table-row>
        <table:table-row>
          <table:table-cell table:style-name="Tableau1.A1" office:value-type="string">
            <text:p text:style-name="P8">Caractéristiques <text:span text:style-name="T10">du</text:span> logement</text:p>
          </table:table-cell>
          <table:table-cell table:style-name="Tableau1.B16" office:value-type="string">
            <text:p text:style-name="P29"/>
            <text:p text:style-name="P23"><text:span text:style-name="T11">Nature du bien : </text:span>Appartement <text:s/></text:p>
            <text:p text:style-name="P23"><text:span text:style-name="T11">Chauffage :</text:span> <text:span text:style-name="T1">Collectif gaz</text:span></text:p>
            <text:p text:style-name="P21"/>
            <text:list xml:id="list5883474028533960044" text:style-name="L1">
              <text:list-item>
                <text:p text:style-name="P34">balcon <text:span text:style-name="T10">(6 m²)</text:span></text:p>
              </text:list-item>
              <text:list-item>
                <text:p text:style-name="P36">cuisine ouverte sur salon</text:p>
              </text:list-item>
              <text:list-item>
                <text:p text:style-name="P38">Possibilité de mettre un lave vaisselle</text:p>
              </text:list-item>
              <text:list-item>
                <text:p text:style-name="P39">rangement(s)</text:p>
              </text:list-item>
              <text:list-item>
                <text:p text:style-name="P34">plain-pied</text:p>
              </text:list-item>
              <text:list-item>
                <text:p text:style-name="P34">salle d'eau (avec douche<text:span text:style-name="T10">) et sèche serviette</text:span></text:p>
              </text:list-item>
              <text:list-item>
                <text:p text:style-name="P38">Possibilité de mettre une machine à laver</text:p>
              </text:list-item>
              <text:list-item>
                <text:p text:style-name="P34">séjour</text:p>
              </text:list-item>
              <text:list-item>
                <text:p text:style-name="P39">Parquet <text:span text:style-name="T15">flottant</text:span></text:p>
              </text:list-item>
              <text:list-item>
                <text:p text:style-name="P39">Carrelage</text:p>
              </text:list-item>
              <text:list-item>
                <text:p text:style-name="P39">Neuf (<text:span text:style-name="T15">2017</text:span>)</text:p>
              </text:list-item>
              <text:list-item>
                <text:p text:style-name="P39">Double vitrage</text:p>
              </text:list-item>
              <text:list-item>
                <text:p text:style-name="P39">Volets <text:span text:style-name="T13">roulants </text:span>électriques</text:p>
              </text:list-item>
              <text:list-item>
                <text:p text:style-name="P41">et volets coulissants manuels</text:p>
              </text:list-item>
              <text:list-item>
                <text:p text:style-name="P41">Toilettes <text:span text:style-name="T19">dans salle d'eau</text:span></text:p>
              </text:list-item>
              <text:list-item>
                <text:p text:style-name="P40"><text:span text:style-name="T15">2</text:span> chambre<text:span text:style-name="T15">s</text:span></text:p>
              </text:list-item>
              <text:list-item>
                <text:p text:style-name="P36">Visiophone</text:p>
              </text:list-item>
              <text:list-item>
                <text:p text:style-name="P37">N° étage : <text:span text:style-name="T19">4 sur 4 au total</text:span></text:p>
              </text:list-item>
              <text:list-item>
                <text:p text:style-name="P41"><text:span text:style-name="T19">3</text:span> Pièces, <text:span text:style-name="T19">1</text:span> chambre</text:p>
              </text:list-item>
              <text:list-item>
                <text:p text:style-name="P43">Économiseur d'eau</text:p>
                <text:p text:style-name="P43"/>
              </text:list-item>
            </text:list>
          </table:table-cell>
        </table:table-row>
        <table:table-row>
          <table:table-cell table:style-name="Tableau1.A1" office:value-type="string">
            <text:p text:style-name="P10">Caractéristiques du bâtiment</text:p>
          </table:table-cell>
          <table:table-cell table:style-name="Tableau1.B16" office:value-type="string">
            <text:list xml:id="list151844035975116" text:continue-numbering="true" text:style-name="L1">
              <text:list-item>
                <text:p text:style-name="P35">Ascenseur </text:p>
              </text:list-item>
              <text:list-item>
                <text:p text:style-name="P35">cave</text:p>
              </text:list-item>
              <text:list-item>
                <text:p text:style-name="P42">stationnement extérieur privatif</text:p>
              </text:list-item>
              <text:list-item>
                <text:p text:style-name="P36"><text:span text:style-name="T12">b</text:span>adge à l'entrée</text:p>
              </text:list-item>
              <text:list-item>
                <text:p text:style-name="P36"><text:soft-page-break/><text:span text:style-name="T16">1 </text:span>entrée <text:span text:style-name="T16">dans la copropriété</text:span></text:p>
              </text:list-item>
              <text:list-item>
                <text:p text:style-name="P38">résidence sécurisée avec contrôle d'accès Vigik </text:p>
              </text:list-item>
              <text:list-item>
                <text:p text:style-name="P38">nom du quartier : <text:span text:style-name="T16">rue d'Auxonne</text:span></text:p>
              </text:list-item>
              <text:list-item>
                <text:p text:style-name="P38">local à poussette / à vélo </text:p>
              </text:list-item>
              <text:list-item>
                <text:p text:style-name="P38">râtelier à vélo</text:p>
              </text:list-item>
              <text:list-item>
                <text:p text:style-name="P43">Parabole Collective</text:p>
              </text:list-item>
              <text:list-item>
                <text:p text:style-name="P38">Fibre (internet)</text:p>
              </text:list-item>
              <text:list-item>
                <text:p text:style-name="P43">Isolation thermique</text:p>
              </text:list-item>
            </text:list>
          </table:table-cell>
        </table:table-row>
        <table:table-row>
          <table:table-cell table:style-name="Tableau1.A1" office:value-type="string">
            <text:p text:style-name="P8">A proximité</text:p>
          </table:table-cell>
          <table:table-cell table:style-name="Tableau1.B16" office:value-type="string">
            <text:p text:style-name="P3">Exemple :</text:p>
            <text:p text:style-name="P16"/>
            <text:list xml:id="list7148280338650068807" text:style-name="L2">
              <text:list-item>
                <text:p text:style-name="P44"><text:span text:style-name="T16">B</text:span>oulangerie </text:p>
              </text:list-item>
            </text:list>
            <text:list xml:id="list8659973491722667345" text:style-name="L3">
              <text:list-item>
                <text:p text:style-name="P47">Crèche/Garderie </text:p>
              </text:list-item>
              <text:list-item>
                <text:p text:style-name="P47">Commerces </text:p>
              </text:list-item>
              <text:list-item>
                <text:p text:style-name="P49">Centre commercial</text:p>
              </text:list-item>
              <text:list-item>
                <text:p text:style-name="P49">Centre-ville (<text:span text:style-name="T16">5</text:span> minute<text:span text:style-name="T16">s </text:span>en voiture)</text:p>
              </text:list-item>
              <text:list-item>
                <text:p text:style-name="P49">Restaurant</text:p>
              </text:list-item>
              <text:list-item>
                <text:p text:style-name="P47">Transports en commun </text:p>
              </text:list-item>
              <text:list-item>
                <text:p text:style-name="P47">École <text:span text:style-name="T13">(maternelle et primaire)</text:span> </text:p>
              </text:list-item>
              <text:list-item>
                <text:p text:style-name="P47">Collège </text:p>
              </text:list-item>
              <text:list-item>
                <text:p text:style-name="P49">Lycée</text:p>
              </text:list-item>
              <text:list-item>
                <text:p text:style-name="P49">Faculté</text:p>
              </text:list-item>
              <text:list-item>
                <text:p text:style-name="P47">Maison de retraite </text:p>
              </text:list-item>
              <text:list-item>
                <text:p text:style-name="P47">Médecin(s) généraliste(s) </text:p>
              </text:list-item>
              <text:list-item>
                <text:p text:style-name="P47">Pharmacie(s) </text:p>
              </text:list-item>
              <text:list-item>
                <text:p text:style-name="P47">Associations culturelles </text:p>
              </text:list-item>
              <text:list-item>
                <text:p text:style-name="P48">Associations sportives / <text:span text:style-name="T13">clubs sportifs</text:span> <text:s/></text:p>
              </text:list-item>
              <text:list-item>
                <text:p text:style-name="P47">Bibliothèque/ Médiathèque </text:p>
              </text:list-item>
              <text:list-item>
                <text:p text:style-name="P47">Cinéma </text:p>
              </text:list-item>
              <text:list-item>
                <text:p text:style-name="P47">Piscine </text:p>
              </text:list-item>
              <text:list-item>
                <text:p text:style-name="P47">Terrain / <text:span text:style-name="T13">salle</text:span> de sport </text:p>
              </text:list-item>
              <text:list-item>
                <text:p text:style-name="P49">Gymnase</text:p>
              </text:list-item>
              <text:list-item>
                <text:p text:style-name="P49">Hôpital</text:p>
              </text:list-item>
              <text:list-item>
                <text:p text:style-name="P49">Pompier</text:p>
              </text:list-item>
              <text:list-item>
                <text:p text:style-name="P49">CHU</text:p>
              </text:list-item>
              <text:list-item>
                <text:p text:style-name="P49">Stade</text:p>
              </text:list-item>
              <text:list-item>
                <text:p text:style-name="P49">Accès à la rocade</text:p>
              </text:list-item>
              <text:list-item>
                <text:p text:style-name="P49">Marie</text:p>
              </text:list-item>
              <text:list-item>
                <text:p text:style-name="P49">Station service</text:p>
              </text:list-item>
              <text:list-item>
                <text:p text:style-name="P49">Garage</text:p>
              </text:list-item>
              <text:list-item>
                <text:p text:style-name="P50">UFR des Sciences de Santé</text:p>
                <text:p text:style-name="P50"/>
              </text:list-item>
            </text:list>
          </table:table-cell>
        </table:table-row>
        <table:table-row>
          <table:table-cell table:style-name="Tableau1.A1" office:value-type="string">
            <text:p text:style-name="P8">Service proposé</text:p>
          </table:table-cell>
          <table:table-cell table:style-name="Tableau1.B17" office:value-type="string">
            <text:p text:style-name="P3">Exemple :</text:p>
            <text:p text:style-name="P3"/>
            <text:list xml:id="list5015701391975987035" text:style-name="L4">
              <text:list-item>
                <text:p text:style-name="P51">Pas de frais d'agence </text:p>
              </text:list-item>
              <text:list-item text:style-override="L5">
                <text:p text:style-name="P52"><text:soft-page-break/>Pas de frais de dossier </text:p>
              </text:list-item>
              <text:list-item text:style-override="L5">
                <text:p text:style-name="P52">Accompagnement personnalisé </text:p>
              </text:list-item>
              <text:list-item text:style-override="L5">
                <text:p text:style-name="P45">Garantie de rachat et de relogement</text:p>
              </text:list-item>
              <text:list-item text:style-override="L5">
                <text:p text:style-name="P46">dispositif PSLA </text:p>
              </text:list-item>
              <text:list-item text:style-override="L5">
                <text:p text:style-name="P45"><text:span text:style-name="T16">exonération Taxe Foncière 15 ans</text:span> </text:p>
                <text:p text:style-name="P51"/>
              </text:list-item>
            </text:list>
            <text:p text:style-name="P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4:10:00.290000000</meta:creation-date>
    <dc:date>2017-07-03T13:57:00.834000000</dc:date>
    <meta:editing-duration>PT2H36S</meta:editing-duration>
    <meta:editing-cycles>15</meta:editing-cycles>
    <meta:generator>LibreOffice/5.0.6.3$Windows_x86 LibreOffice_project/490fc03b25318460cfc54456516ea2519c11d1aa</meta:generator>
    <meta:document-statistic meta:table-count="1" meta:image-count="0" meta:object-count="0" meta:page-count="4" meta:paragraph-count="120" meta:word-count="462" meta:character-count="2533" meta:non-whitespace-character-count="2228"/>
  </office:meta>
</office:document-meta>
</file>